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625in" fo:margin-right="0.0159in">
        <style:tab-stops>
          <style:tab-stop style:type="left" style:position="-1.3833in"/>
          <style:tab-stop style:type="left" style:position="-0.7583in"/>
          <style:tab-stop style:type="left" style:position="-0.1333in"/>
          <style:tab-stop style:type="left" style:position="0.4916in"/>
          <style:tab-stop style:type="left" style:position="4.375in"/>
        </style:tab-stops>
      </style:paragraph-properties>
      <style:text-properties style:font-name="Arial" fo:font-size="11pt" style:font-size-asian="11pt" style:font-size-complex="11pt"/>
    </style:style>
    <style:style style:name="T2" style:parent-style-name="Absatz-Standardschriftart" style:family="text"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Absatz-Standardschriftart" style:family="text">
      <style:text-properties style:font-name="Arial" fo:font-size="10pt" style:font-size-asian="10pt" style:font-size-complex="10pt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Absatz-Standardschriftart" style:family="text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Absatz-Standardschriftart" style:family="text">
      <style:text-properties style:font-name="Arial" fo:font-size="10pt" style:font-size-asian="10pt" style:font-size-complex="10pt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T22" style:parent-style-name="Absatz-Standardschriftart" style:family="text">
      <style:text-properties style:font-name="Arial" fo:font-size="10pt" style:font-size-asian="10pt" style:font-size-complex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31" style:parent-style-name="Absatz-Standardschriftart" style:family="text">
      <style:text-properties style:font-name="Arial" fo:font-size="10pt" style:font-size-asian="10pt" style:font-size-complex="10pt"/>
    </style:style>
    <style:style style:name="T32" style:parent-style-name="Absatz-Standardschriftart" style:family="text">
      <style:text-properties style:font-name="Arial" fo:font-size="10pt" style:font-size-asian="10pt" style:font-size-complex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line-height-at-least="0in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line-height-at-least="0in"/>
      <style:text-properties style:font-name="Arial" fo:font-size="10pt" style:font-size-asian="10pt" style:font-size-complex="10pt" fo:language="en" fo:country="US"/>
    </style:style>
    <style:style style:name="P37" style:parent-style-name="Standard" style:family="paragraph">
      <style:paragraph-properties style:line-height-at-least="0in"/>
      <style:text-properties style:font-name="Arial" fo:font-size="10pt" style:font-size-asian="10pt" style:font-size-complex="10pt" fo:language="en" fo:country="US"/>
    </style:style>
    <style:style style:name="P38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style:line-height-at-least="0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style:line-height-at-least="0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style:line-height-at-least="0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style:line-height-at-least="0in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fo:font-size="10pt" style:font-size-asian="10pt" style:font-size-complex="10pt"/>
    </style:style>
    <style:style style:name="T52" style:parent-style-name="Absatz-Standardschriftart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style:line-height-at-least="0in"/>
    </style:style>
    <style:style style:name="T54" style:parent-style-name="Absatz-Standardschriftart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fo:font-size="10pt" style:font-size-asian="10pt" style:font-size-complex="10pt"/>
    </style:style>
    <style:style style:name="T58" style:parent-style-name="Absatz-Standardschriftart" style:family="text">
      <style:text-properties style:font-name="Arial" fo:font-size="10pt" style:font-size-asian="10pt" style:font-size-complex="10pt"/>
    </style:style>
    <style:style style:name="T59" style:parent-style-name="Absatz-Standardschriftart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fo:font-size="10pt" style:font-size-asian="10pt" style:font-size-complex="10pt"/>
    </style:style>
    <style:style style:name="T70" style:parent-style-name="Absatz-Standardschriftart" style:family="text">
      <style:text-properties style:font-name="Arial" fo:font-size="10pt" style:font-size-asian="10pt" style:font-size-complex="10pt"/>
    </style:style>
    <style:style style:name="T71" style:parent-style-name="Absatz-Standardschriftart" style:family="text">
      <style:text-properties style:font-name="Arial" fo:font-size="10pt" style:font-size-asian="10pt" style:font-size-complex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C0C0C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Absatz-Standardschriftart" style:family="text">
      <style:text-properties style:font-name="Arial" fo:font-size="10pt" style:font-size-asian="10pt" style:font-size-complex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P8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list-style-name="LFO1" style:family="paragraph">
      <style:text-properties style:font-name="Arial" fo:font-size="10pt" style:font-size-asian="10pt" style:font-size-complex="10pt"/>
    </style:style>
    <style:style style:name="P84" style:parent-style-name="Standard" style:list-style-name="LFO1" style:family="paragraph">
      <style:text-properties style:font-name="Arial" fo:font-size="10pt" style:font-size-asian="10pt" style:font-size-complex="10pt"/>
    </style:style>
    <style:style style:name="P85" style:parent-style-name="Standard" style:list-style-name="LFO1" style:family="paragraph">
      <style:text-properties style:font-name="Arial" fo:font-size="10pt" style:font-size-asian="10pt" style:font-size-complex="10pt"/>
    </style:style>
    <style:style style:name="T86" style:parent-style-name="Absatz-Standardschriftart" style:family="text">
      <style:text-properties style:font-name="Arial" fo:font-size="10pt" style:font-size-asian="10pt" style:font-size-complex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9" style:parent-style-name="Absatz-Standardschriftart" style:family="text">
      <style:text-properties style:font-name="Arial" fo:font-size="10pt" style:font-size-asian="10pt" style:font-size-complex="10pt"/>
    </style:style>
    <style:style style:name="T9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fo:font-size="10pt" style:font-size-asian="10pt" style:font-size-complex="10pt"/>
    </style:style>
    <style:style style:name="T9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" style:parent-style-name="Absatz-Standardschriftart" style:family="text"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99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/>OGGS“ Franziskus“, Leverkuserstr.19, 42897 Remscheid, Tel.: 4623235</text:p>
      <text:p text:style-name="Standard"><text:span text:style-name="T2"><text:s text:c="66"/></text:span></text:p>
      <text:p text:style-name="P3">Wichtige Informationen auf einem Blick</text:p>
      <text:p text:style-name="P4"/>
      <text:p text:style-name="Standard"><text:span text:style-name="T5">Fr.<text:s/></text:span><text:span text:style-name="T6">Eckwert: Teamleitung <text:s text:c="2"/></text:span><text:span text:style-name="T7"><text:s text:c="33"/>Mo: 8:00 – 9:00Uhr</text:span><text:span text:style-name="T8"><text:s/></text:span><text:span text:style-name="T9">Sprechzeit mit Terminvereinbarung</text:span></text:p>
      <text:p text:style-name="Standard"><text:span text:style-name="T10">Essensgruppen Kl. 1-4</text:span></text:p>
      <text:p text:style-name="P11">Lernzeit Klasse 4 a <text:s text:c="2"/></text:p>
      <text:p text:style-name="P12">Betreuung 1a/ 1b /4a/4b <text:s text:c="13"/></text:p>
      <text:p text:style-name="P13">Essensverträge nach<text:tab/>Bildungs- und Teilhabepaket(BUT)<text:tab/><text:tab/><text:s text:c="10"/><text:s text:c="15"/></text:p>
      <text:p text:style-name="P14">AG Planung <text:s text:c="4"/></text:p>
      <text:p text:style-name="Standard"><text:span text:style-name="T15"><text:s text:c="47"/></text:span></text:p>
      <text:p text:style-name="Standard"><text:span text:style-name="T16">H. Klammer: Stellvertretende Teamleitung</text:span><text:span text:style-name="T17"><text:s text:c="8"/>Mi: <text:s/>10:00-11:00 Uhr mit Terminvereinbarung</text:span></text:p>
      <text:p text:style-name="P18">Essensgruppen<text:tab/><text:s/>Kl.1-4<text:tab/></text:p>
      <text:p text:style-name="P19">Lernzeit <text:s/>3 a</text:p>
      <text:p text:style-name="P20">Betreuung 2b und 3a<text:s/></text:p>
      <text:p text:style-name="P21">Jungenarbeit</text:p>
      <text:p text:style-name="Standard"><text:span text:style-name="T22">Ferienplanung</text:span><text:span text:style-name="T23"><text:s text:c="3"/></text:span></text:p>
      <text:p text:style-name="P24"><text:s text:c="110"/></text:p>
      <text:p text:style-name="Standard"><text:span text:style-name="T25">Fr. Kinzel: Gruppenleitung</text:span><text:span text:style-name="T26"><text:tab/></text:span><text:span text:style-name="T27"><text:tab/></text:span></text:p>
      <text:p text:style-name="Standard"><text:span text:style-name="T28">Essensgruppen Kl.1-4 <text:s text:c="27"/></text:span><text:span text:style-name="T29">Mi:15:00-16:00Uhr mit Terminvereinbarung</text:span></text:p>
      <text:p text:style-name="P30">Betreuung 1a / 1b und<text:s/>2a <text:s text:c="14"/></text:p>
      <text:p text:style-name="Standard"><text:span text:style-name="T31">Frische Küche</text:span></text:p>
      <text:p text:style-name="Standard"><text:span text:style-name="T32"><text:s text:c="81"/></text:span><text:span text:style-name="T33"><text:s text:c="23"/></text:span></text:p>
      <text:p text:style-name="P34"><text:span text:style-name="T35">Fr. Bleh: Ergänzungskraft</text:span></text:p>
      <text:p text:style-name="P36">Betreuung 1a /1b 4a/4b</text:p>
      <text:p text:style-name="P37">Lernzeit 4a / 4 b</text:p>
      <text:p text:style-name="P38">Mädchenarbeit</text:p>
      <text:p text:style-name="P39"/>
      <text:p text:style-name="P40">Fr. Iacca: Ergänzungskraft</text:p>
      <text:p text:style-name="P41">Betreuung<text:s/><text:s/>1a/b <text:s/>und 2b/ 3a</text:p>
      <text:p text:style-name="P42"/>
      <text:p text:style-name="P43">Fr.Szymkowiak: Ergänzungskraft</text:p>
      <text:p text:style-name="P44">Betreuung 1a/1b und 2a<text:s/></text:p>
      <text:p text:style-name="P45"/>
      <text:p text:style-name="P46">Fr. Gallego-Schulz: Lernzeit</text:p>
      <text:p text:style-name="P47">Klasse 1b und 2b</text:p>
      <text:p text:style-name="P48"/>
      <text:p text:style-name="P49"><text:span text:style-name="T50"><text:s/>Fr. Kotthaus: Lernzeit</text:span><text:span text:style-name="T51"><text:tab/></text:span><text:span text:style-name="T52"><text:tab/></text:span></text:p>
      <text:p text:style-name="P53"><text:span text:style-name="T54">Klasse 1a und 2a<text:s/></text:span></text:p>
      <text:p text:style-name="P55"/>
      <text:p text:style-name="Standard"><text:span text:style-name="T56">Frau Banek:</text:span><text:span text:style-name="T57"><text:s/></text:span><text:span text:style-name="T58"><text:tab/></text:span><text:span text:style-name="T59"><text:tab/></text:span></text:p>
      <text:p text:style-name="P60">Hauswirtschafterin / Frische Küche</text:p>
      <text:p text:style-name="P61"/>
      <text:p text:style-name="P62">Fr. Lehmann:</text:p>
      <text:p text:style-name="P63">Ergänzungskraft in der<text:s/>Küche</text:p>
      <text:p text:style-name="P64"/>
      <text:p text:style-name="Standard"><text:span text:style-name="T65">Schulsozialarbeit</text:span><text:span text:style-name="T66">:</text:span><text:span text:style-name="T67">Frau Spänle</text:span><text:span text:style-name="T68">:</text:span><text:s/></text:p>
      <text:p text:style-name="Standard"><text:span text:style-name="T69"><text:tab/></text:span><text:span text:style-name="T70"><text:tab/></text:span></text:p>
      <text:p text:style-name="Standard"><text:span text:style-name="T71">Schulsozialpädagoge/Schulsozialarbeiter bei Fragen zum <text:s/>Bildungs- und Teilhabepaket(BUT)</text:span><text:span text:style-name="T72"><text:s text:c="2"/></text:span></text:p>
      <text:p text:style-name="Standard"><text:span text:style-name="T73">Mo: 13:00 – 16.00 Uhr Di: <text:s/>8:00-16:00Uhr</text:span><text:span text:style-name="T74"><text:s/></text:span></text:p>
      <text:p text:style-name="Standard"><text:span text:style-name="T75">Bitte vereinbaren Sie einen Termin</text:span><text:span text:style-name="T76">:</text:span><text:span text:style-name="T77"><text:s/>0157 54206446</text:span><text:span text:style-name="T78"><text:s/>oder</text:span><text:span text:style-name="T79"><text:s/>s.spaenle@die-verlaessliche.de</text:span></text:p>
      <text:p text:style-name="P80">Heilpädagogisches Angebot</text:p>
      <text:p text:style-name="P81"/>
      <text:p text:style-name="P82">Jeden Montag ist<text:s/>Frau Kaczmarczyk im Haus und hilft bei:</text:p>
      <text:list text:style-name="LFO1" text:continue-numbering="true">
        <text:list-item>
          <text:p text:style-name="P83">allgemeinen Erziehungsfragen</text:p>
        </text:list-item>
        <text:list-item>
          <text:p text:style-name="P84">Fragen zur Entwicklung Ihres Kindes</text:p>
        </text:list-item>
        <text:list-item>
          <text:p text:style-name="P85">Schwierigkeiten im schulischen und familiären Bereich</text:p>
        </text:list-item>
      </text:list>
      <text:p text:style-name="Standard"><text:span text:style-name="T86">Bitte vereinbaren Sie einen Termin</text:span><text:span text:style-name="T87">: 0157/54206443</text:span><text:span text:style-name="T88"><text:s/></text:span><text:span text:style-name="T89">oder:<text:s/></text:span><text:a xlink:href="mailto:r.kaczmarczyk@die-verlaessliche.de" office:target-frame-name="_top" xlink:show="replace"><text:span text:style-name="T90">r.kaczmarczyk@die-verlaessliche.de</text:span></text:a></text:p>
      <text:p text:style-name="P91"/>
      <text:p text:style-name="P92">Krankheiten</text:p>
      <text:p text:style-name="Standard"><text:span text:style-name="T93">Bitte teilen Sie uns umgehend unter: Tel:<text:s/></text:span><text:span text:style-name="T94">4623235</text:span><text:span text:style-name="T95"><text:s/>mit, wenn ihr Kind wegen einer Krankheit nicht kommen kann. (Anrufbeantworter).</text:span></text:p>
      <text:p text:style-name="P96">Sollten Sie Fragen oder Anregungen haben, dürfen Sie uns gerne ansprechen.</text:p>
      <text:p text:style-name="P97"/>
      <text:p text:style-name="Standard"><text:span text:style-name="T98">Ihr OGGS Team</text:span><text:span text:style-name="T99"><text:tab/></text:span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ule</meta:initial-creator>
    <dc:creator>Schule</dc:creator>
    <meta:creation-date>2018-10-02T14:43:00Z</meta:creation-date>
    <dc:date>2018-10-04T10:09:00Z</dc:date>
    <meta:print-date>2013-10-16T10:3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304" meta:row-count="16" meta:non-whitespace-character-count="1992"/>
  </office:meta>
</office:document-meta>
</file>